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en uitweg aanleggen Eric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6 september 2019 tot en met vrijdag 13 september 2019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 en uitweg aanleggen </text:p>
            <text:p text:style-name="common-al">Het kappen van 8 bomen en aanleg parkeerplaatsen, Ericalaan 35, Rhenen. Aanvraagnummer 4642841. Indieningsdatum: 12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9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64 442197</meta:user-defined>
    <meta:user-defined meta:name="DC.title">Gemeente Rhenen - Ingediende aanvraag omgevingsvergunning kappen en uitweg aanleggen Ericalaan 35</meta:user-defined>
    <meta:user-defined meta:name="OVERHEID.PostcodeHuisnummer/OVERHEIDop.postcodeHuisnummer">3911XM 35</meta:user-defined>
    <meta:user-defined meta:name="OVERHEIDop.straatnaam">Ericalaan</meta:user-defined>
    <meta:user-defined meta:name="OVERHEIDop.woonplaats">Rh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70</meta:user-defined>
    <meta:user-defined meta:name="OVERHEIDop.GmbID/DC.identifier">gmb-2019-228970</meta:user-defined>
    <meta:user-defined meta:name="OVERHEIDop.versieInformatie"/>
  </office:meta>
</office:document-meta>
</file>