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een twee-onder-een-kapwoning Tuinstraat 7 en 7A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twee-onder-een-kapwoning op de percelen Tuinstraat 7 en 7A te IJsselmuiden.</text:p>
            <text:p text:style-name="common-al">
            <text:span text:style-name="nadrukvet">Planbeschrijving</text:span>
          </text:p>
            <text:p text:style-name="common-al">Met dit plan wordt een twee-onder-een-kapwoning buiten het bouwvlak gebouwd. Hiervoor is afwijking van de geldende planologische regeling (het bestemmingsplan IJsselmuiden West) nodig,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65-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0166ESUITE326002019</meta:user-defined>
    <dc:language>nl</dc:language>
    <meta:user-defined meta:name="OVERHEID.EPSG28992/DC.spatial">191558 508239</meta:user-defined>
    <meta:user-defined meta:name="DC.title">Besluit omgevingsvergunning (uitgebreide procedure) voor het bouwen van een twee-onder-een-kapwoning Tuinstraat 7 en 7A IJsselmuiden</meta:user-defined>
    <meta:user-defined meta:name="OVERHEID.PostcodeHuisnummer/OVERHEIDop.postcodeHuisnummer">8271AE</meta:user-defined>
    <meta:user-defined meta:name="OVERHEIDop.straatnaam">Tuinstraat</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228968</meta:user-defined>
    <meta:user-defined meta:name="OVERHEIDop.GmbID/DC.identifier">gmb-2019-228968</meta:user-defined>
    <meta:user-defined meta:name="OVERHEIDop.versieInformatie"/>
  </office:meta>
</office:document-meta>
</file>