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Weide, Sompe Wâldwykein op 20 t/m 22 sept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6 september 2019 is de volgende vergunning/ontheffing verleend: </text:span></text:p>
            <text:p><text:span text:style-name="functie"/></text:p>
            <text:p><text:span text:style-name="functie">Diverse dorpen in Tytsjerksteradiel, (Burgum, Eastermar, Noardburgum, Sumar, Garyp, Suwâld, Hurdegaryp, Weide, Sompe, Wâldwykein (beleefweekend) De Centrale As op 20 t/m 22 september 2019, met buitenactiviteiten, natuurexcursies, sportclinics, dorpsactiviteiten, hardloopwedstrijd, recreatief fietsen en wandelen. Op vrijdag van 15.00 uur tot 23.00 uur en op zaterdag en zondag van 06.00 uur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96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6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6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47 578463</meta:user-defined>
    <meta:user-defined meta:name="DC.title">Verleende vergunning/ontheffing Weide, Sompe Wâldwykein op 20 t/m 22 september 2019</meta:user-defined>
    <meta:user-defined meta:name="OVERHEID.PostcodeHuisnummer/OVERHEIDop.postcodeHuisnummer">9251JR 49</meta:user-defined>
    <meta:user-defined meta:name="OVERHEIDop.straatnaam">Markt</meta:user-defined>
    <meta:user-defined meta:name="OVERHEIDop.woonplaats">Burgum</meta:user-defined>
    <meta:user-defined meta:name="DCTERMS.W3CDTF/DCTERMS.available">2019-09-18</meta:user-defined>
    <meta:user-defined meta:name="DCTERMS.W3CDTF/OVERHEIDop.jaargang">2019</meta:user-defined>
    <meta:user-defined meta:name="OVERHEIDop.publicationIssue">228967</meta:user-defined>
    <meta:user-defined meta:name="OVERHEIDop.GmbID/DC.identifier">gmb-2019-228967</meta:user-defined>
    <meta:user-defined meta:name="OVERHEIDop.versieInformatie"/>
  </office:meta>
</office:document-meta>
</file>