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De D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6 september 2019 tot en met vrijdag 13 september 2019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 </text:p>
            <text:p text:style-name="common-al">Het verbouwen van de woning, De Dijk 26, Rhenen. Aanvraagnummer 4650181. Indieningsdatum: 12 septem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96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215 442579</meta:user-defined>
    <meta:user-defined meta:name="DC.title">Gemeente Rhenen - Ingediende aanvraag omgevingsvergunning bouwen De Dijk 26</meta:user-defined>
    <meta:user-defined meta:name="OVERHEID.PostcodeHuisnummer/OVERHEIDop.postcodeHuisnummer">3911SN 26</meta:user-defined>
    <meta:user-defined meta:name="OVERHEIDop.straatnaam">De dijk</meta:user-defined>
    <meta:user-defined meta:name="OVERHEIDop.woonplaats">Rhe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66</meta:user-defined>
    <meta:user-defined meta:name="OVERHEIDop.GmbID/DC.identifier">gmb-2019-228966</meta:user-defined>
    <meta:user-defined meta:name="OVERHEIDop.versieInformatie"/>
  </office:meta>
</office:document-meta>
</file>