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feestelijke opening voetbalseizoen, op 21 september 2019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september 2019 is de volgende vergunning/ontheffing verleend: </text:span></text:p>
            <text:p><text:span text:style-name="functie"/></text:p>
            <text:p><text:span text:style-name="functie">Ryptsjerk, kantine VV Rijperkerk, Binnendijk 53B, feestelijke opening voetbalseizoen met muziek, 17.00-22.00 u., 21 september 2019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896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076 582176</meta:user-defined>
    <meta:user-defined meta:name="DC.title">Verleende vergunning/ontheffing feestelijke opening voetbalseizoen, op 21 september 2019 te Ryptsjerk</meta:user-defined>
    <meta:user-defined meta:name="OVERHEID.PostcodeHuisnummer/OVERHEIDop.postcodeHuisnummer">9256HD 1</meta:user-defined>
    <meta:user-defined meta:name="OVERHEIDop.straatnaam">De Tunen</meta:user-defined>
    <meta:user-defined meta:name="OVERHEIDop.woonplaats">Ryptsjer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65</meta:user-defined>
    <meta:user-defined meta:name="OVERHEIDop.GmbID/DC.identifier">gmb-2019-228965</meta:user-defined>
    <meta:user-defined meta:name="OVERHEIDop.versieInformatie"/>
  </office:meta>
</office:document-meta>
</file>