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rinkersweide K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6 september 2019 tot en met vrijdag 13 september 2019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bouwen van een woning, Brinkersweide K4, Rhenen. Aanvraagnummer 4215755. Indieningsdatum: 11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9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92 445976</meta:user-defined>
    <meta:user-defined meta:name="DC.title">Gemeente Rhenen - Ingediende aanvraag omgevingsvergunning bouwen Brinkersweide K4</meta:user-defined>
    <meta:user-defined meta:name="OVERHEID.PostcodeHuisnummer/OVERHEIDop.postcodeHuisnummer">3911RT 2</meta:user-defined>
    <meta:user-defined meta:name="OVERHEIDop.straatnaam">Brinkerweide</meta:user-defined>
    <meta:user-defined meta:name="OVERHEIDop.woonplaats">Rh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62</meta:user-defined>
    <meta:user-defined meta:name="OVERHEIDop.GmbID/DC.identifier">gmb-2019-228962</meta:user-defined>
    <meta:user-defined meta:name="OVERHEIDop.versieInformatie"/>
  </office:meta>
</office:document-meta>
</file>