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kunstoptocht voor de basisschoolleerlingen uit      groep 6, 7 en 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aatsheuvel      </text:span>–      het organiseren van een kunstoptocht voor de basisschoolleerlingen uit      groep 6, 7 en 8, besluit: verleend op 13 september 2019, zaaknummer:      Zk19.03973.</text:p>
              </text:list-item>
            </text:list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5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73</meta:user-defined>
    <dc:language>nl</dc:language>
    <meta:user-defined meta:name="OVERHEID.EPSG28992/DC.spatial">129929 407502</meta:user-defined>
    <meta:user-defined meta:name="DC.title">Verleende evenementenvergunning, organiseren van een kunstoptocht voor de basisschoolleerlingen uit      groep 6, 7 en 8,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59</meta:user-defined>
    <meta:user-defined meta:name="OVERHEIDop.GmbID/DC.identifier">gmb-2019-228959</meta:user-defined>
    <meta:user-defined meta:name="OVERHEIDop.versieInformatie"/>
  </office:meta>
</office:document-meta>
</file>