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sportbraderie  waarbij het Anton Pieckplein wordt afgesloten,       22 september 2019, Anton      Pieckplein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Anton      Pieckplein, Kaatsheuvel </text:span>– het organiseren van een sportbraderie op      22 september 2019 waarbij het Anton Pieckplein wordt afgesloten, besluit:      verleend op 12 september 2019, zaaknummer Zk19.03501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op.referentienummer">Zk19.03501</meta:user-defined>
    <dc:language>nl</dc:language>
    <meta:user-defined meta:name="OVERHEID.EPSG28992/DC.spatial">130392 407956</meta:user-defined>
    <meta:user-defined meta:name="DC.title">Verleende evenementenvergunning, organiseren van een sportbraderie  waarbij het Anton Pieckplein wordt afgesloten,       22 september 2019, Anton      Pieckplein, Kaatsheuvel</meta:user-defined>
    <meta:user-defined meta:name="OVERHEID.PostcodeHuisnummer/OVERHEIDop.postcodeHuisnummer">5171CV 102</meta:user-defined>
    <meta:user-defined meta:name="OVERHEIDop.straatnaam">Anton Pieckplein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57</meta:user-defined>
    <meta:user-defined meta:name="OVERHEIDop.GmbID/DC.identifier">gmb-2019-228957</meta:user-defined>
    <meta:user-defined meta:name="OVERHEIDop.versieInformatie"/>
  </office:meta>
</office:document-meta>
</file>