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organiseren van burendag, 28 september 2019, Hoofdstraat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oofdstraat,      Kaatsheuvel</text:span>      – het organiseren van burendag op 28 september 2019, besluit: melding      geaccepteerd op 11 september 2019, zaaknummer: Zk19.04070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nderwijs en wetenschap | Organisatie en beleid</meta:user-defined>
    <meta:user-defined meta:name="OVERHEIDop.referentienummer">Zk19.04070</meta:user-defined>
    <dc:language>nl</dc:language>
    <meta:user-defined meta:name="OVERHEID.EPSG28992/DC.spatial">130338 408173</meta:user-defined>
    <meta:user-defined meta:name="DC.title">Verleende acceptatie melding evenement, organiseren van burendag, 28 september 2019, Hoofdstraat,      Kaatsheuvel</meta:user-defined>
    <meta:user-defined meta:name="OVERHEID.PostcodeHuisnummer/OVERHEIDop.postcodeHuisnummer">5171DK 107a</meta:user-defined>
    <meta:user-defined meta:name="OVERHEIDop.straatnaam">Hoofd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51</meta:user-defined>
    <meta:user-defined meta:name="OVERHEIDop.GmbID/DC.identifier">gmb-2019-228951</meta:user-defined>
    <meta:user-defined meta:name="OVERHEIDop.versieInformatie"/>
  </office:meta>
</office:document-meta>
</file>