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cceptatie melding evenement, melden van een incidentele festiviteit, 8 maart 2020, Eikendijk,     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en:</text:span>
            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Eikendijk,      Kaatsheuvel</text:span>      – het melden van een incidentele festiviteit op 8 maart 2020, besluit:      melding geaccepteerd op 11 september 2019, zaaknummer: Zk19.04131.</text:p>
              </text:list-item>
            </text:list>
            <text:p text:style-name="common-al"/>
            <text:p text:style-name="common-al">
            <text:span text:style-name="nadrukvet">Bezwaar:</text:span>
          </text:p>
            <text:p text:style-name="common-al"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894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4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4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meta:user-defined meta:name="OVERHEIDop.referentienummer">Zk19.04131</meta:user-defined>
    <dc:language>nl</dc:language>
    <meta:user-defined meta:name="OVERHEID.EPSG28992/DC.spatial">132442 408635</meta:user-defined>
    <meta:user-defined meta:name="DC.title">Verleende acceptatie melding evenement, melden van een incidentele festiviteit, 8 maart 2020, Eikendijk,      Kaatsheuvel</meta:user-defined>
    <meta:user-defined meta:name="OVERHEID.PostcodeHuisnummer/OVERHEIDop.postcodeHuisnummer">5171</meta:user-defined>
    <meta:user-defined meta:name="OVERHEIDop.straatnaam">Eikendijk</meta:user-defined>
    <meta:user-defined meta:name="OVERHEIDop.woonplaats">Kaatsheuve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948</meta:user-defined>
    <meta:user-defined meta:name="OVERHEIDop.GmbID/DC.identifier">gmb-2019-228948</meta:user-defined>
    <meta:user-defined meta:name="OVERHEIDop.versieInformatie"/>
  </office:meta>
</office:document-meta>
</file>