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aanpassen en het uitbreiden van de garage  - Schout bij Nacht Doorman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108</text:p>
            <text:p text:style-name="common-al">De beslistermijn is met zes weken is verlengd tot en met 30 nov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4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54 461007</meta:user-defined>
    <meta:user-defined meta:name="DC.title">Gemeente Wassenaar – verlengen beslistermijn aanvraag omgevingsvergunning:    het   aanpassen en het uitbreiden van de garage  - Schout bij Nacht Doormanlaan 19, Wassenaar</meta:user-defined>
    <meta:user-defined meta:name="OVERHEID.PostcodeHuisnummer/OVERHEIDop.postcodeHuisnummer">2243AJ 19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47</meta:user-defined>
    <meta:user-defined meta:name="OVERHEIDop.GmbID/DC.identifier">gmb-2019-228947</meta:user-defined>
    <meta:user-defined meta:name="OVERHEIDop.versieInformatie"/>
  </office:meta>
</office:document-meta>
</file>