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cceptatie melding evenement, melden van een incidentele festiviteit, 8 december 2019, Eikendijk,     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ikendijk,      Kaatsheuvel</text:span>      – het melden van een incidentele festiviteit op 8 december 2019, besluit:      melding geaccepteerd op 11 september 2019, zaaknummer Zk19.04130.</text:p>
              </text:list-item>
            </text:list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894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94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130</meta:user-defined>
    <dc:language>nl</dc:language>
    <meta:user-defined meta:name="OVERHEID.EPSG28992/DC.spatial">132442 408635</meta:user-defined>
    <meta:user-defined meta:name="DC.title">Verleende acceptatie melding evenement, melden van een incidentele festiviteit, 8 december 2019, Eikendijk,      Kaatsheuvel</meta:user-defined>
    <meta:user-defined meta:name="OVERHEID.PostcodeHuisnummer/OVERHEIDop.postcodeHuisnummer">5171</meta:user-defined>
    <meta:user-defined meta:name="OVERHEIDop.straatnaam">Eikendijk</meta:user-defined>
    <meta:user-defined meta:name="OVERHEIDop.woonplaats">Kaatsheuv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944</meta:user-defined>
    <meta:user-defined meta:name="OVERHEIDop.GmbID/DC.identifier">gmb-2019-228944</meta:user-defined>
    <meta:user-defined meta:name="OVERHEIDop.versieInformatie"/>
  </office:meta>
</office:document-meta>
</file>