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een loods, Industrieweg 1-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september 2019 een besluit genomen op de aanvraag met zaaknummer Z201902159 voor het uitbreiden van een loods op locatie Industrieweg 1-1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9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51.54 585936.72</meta:user-defined>
    <meta:user-defined meta:name="DC.title">Kennisgeving besluit op aanvraag voor het uitbreiden van een loods, Industrieweg 1-1 in Noordhorn</meta:user-defined>
    <meta:user-defined meta:name="OVERHEID.PostcodeHuisnummer/OVERHEIDop.postcodeHuisnummer">9804</meta:user-defined>
    <meta:user-defined meta:name="OVERHEIDop.straatnaam">Mokkenburgweg</meta:user-defined>
    <meta:user-defined meta:name="OVERHEIDop.woonplaats">Noordho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3</meta:user-defined>
    <meta:user-defined meta:name="OVERHEIDop.GmbID/DC.identifier">gmb-2019-228943</meta:user-defined>
    <meta:user-defined meta:name="OVERHEIDop.versieInformatie"/>
  </office:meta>
</office:document-meta>
</file>