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melden van een incidentele festiviteit, 6 oktober 2019,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</text:span>      – het melden van een incidentele festiviteit op 6 oktober 2019, besluit,      melding geaccepteerd op 11 september 2019, zaaknummer: Zk19.04129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29</meta:user-defined>
    <dc:language>nl</dc:language>
    <meta:user-defined meta:name="OVERHEID.EPSG28992/DC.spatial">132442 408635</meta:user-defined>
    <meta:user-defined meta:name="DC.title">Verleende acceptatie melding evenement, melden van een incidentele festiviteit, 6 oktober 2019,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0</meta:user-defined>
    <meta:user-defined meta:name="OVERHEIDop.GmbID/DC.identifier">gmb-2019-228940</meta:user-defined>
    <meta:user-defined meta:name="OVERHEIDop.versieInformatie"/>
  </office:meta>
</office:document-meta>
</file>