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organiseren      van een Halloween tocht, 25 oktober      2019, door het centrum v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Kaatsheuvel</text:span> – het organiseren      van een Halloween tocht door het centrum van Kaatsheuvel op 25 oktober      2019, besluit: melding geaccepteerd op 11 september 2019, zaaknummer:      Zk19.04107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07</meta:user-defined>
    <dc:language>nl</dc:language>
    <meta:user-defined meta:name="OVERHEID.EPSG28992/DC.spatial">129929 407502</meta:user-defined>
    <meta:user-defined meta:name="DC.title">Verleende acceptatie melding evenement, organiseren      van een Halloween tocht, 25 oktober      2019, door het centrum van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1</meta:user-defined>
    <meta:user-defined meta:name="OVERHEIDop.GmbID/DC.identifier">gmb-2019-228931</meta:user-defined>
    <meta:user-defined meta:name="OVERHEIDop.versieInformatie"/>
  </office:meta>
</office:document-meta>
</file>