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jvenbrug 17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uijvenbrug 17, Hoogkarspel  </text:p>
            <text:p text:style-name="common-al">Voor: het  gewijzigd gebruik voor het vestigen van een lopediepraktijk  </text:p>
            <text:p text:style-name="common-al">Datum verzonden: 17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92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74 523289</meta:user-defined>
    <meta:user-defined meta:name="DC.title">Verleende omgevingsvergunning Duijvenbrug 17, Hoogkarspel</meta:user-defined>
    <meta:user-defined meta:name="OVERHEID.PostcodeHuisnummer/OVERHEIDop.postcodeHuisnummer">1616PD 17</meta:user-defined>
    <meta:user-defined meta:name="OVERHEIDop.straatnaam">Duijvenbrug</meta:user-defined>
    <meta:user-defined meta:name="OVERHEIDop.woonplaats">Hoogkarsp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21</meta:user-defined>
    <meta:user-defined meta:name="OVERHEIDop.GmbID/DC.identifier">gmb-2019-228921</meta:user-defined>
    <meta:user-defined meta:name="OVERHEIDop.versieInformatie"/>
  </office:meta>
</office:document-meta>
</file>