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2 maart 2019 van 15.00 uur tot 17.00 uur, carnavalsoptocht de Deurdouwers Millingen aan de Rijn,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op 29 januari 2019</text:p>
            <text:p text:style-name="common-al"/>
            <text:p text:style-name="common-al">
            <text:span text:style-name="nadrukvet">3 maart 2019 van 15.00 uur tot 17.00 uur, carnavalsoptocht de Deurdouwers Millingen aan de Rijn, gemeente Berg en Dal</text:span>
          </text:p>
            <text:p text:style-name="common-al"/>
            <text:p text:style-name="common-al">Voor een evenement kunnen meerdere vergunningen/ontheffingen zijn verleend zoals een evenementenvergunning, een geluidsontheffing, een ontheffing van de Drank- en Horecawet of de Zondagswet. Tegen deze besluiten kunnen belanghebbenden binnen zes weken schriftelijk en gemotiveerd bezwaar indienen bij de burgemeester, respectievelijk het college van burgemeester en wethouders van Berg en Dal, Postbus 20, 6560 AA Groesbeek. De termijn van zes weken gaat in een dag na verzending van de vergunning/ontheffing. Deze dag hoeft niet gelijk te zijn aan de datum van deze publicatie.</text:p>
            <text:p text:style-name="common-al">Verleende verguningen en ontheffingen liggen niet ter inzage. Wilt u een vergunning of ontheffing inzien dan kan dit alleen nadat u een afspraak hebt gemaakt bij cluster APV en Bijzondere wetten via telefoonnummer 14024.</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2892</text:span><text:line-break/><text:date style:data-style-name="dag" text:fixed="true" text:date-value="2019-01-31"/><text:line-break/><text:date style:data-style-name="jaar" text:fixed="true" text:date-value="2019-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92</text:span><text:date style:data-style-name="nicedate" text:fixed="true" text:date-value="2019-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92</text:span><text:date style:data-style-name="nicedate" text:fixed="true" text:date-value="2019-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2 maart 2019 van 15.00 uur tot 17.00 uur, carnavalsoptocht de Deurdouwers Millingen aan de Rijn, gemeente Berg en Da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1</meta:user-defined>
    <meta:user-defined meta:name="OVERHEIDop.publicationIssue">22892</meta:user-defined>
    <meta:user-defined meta:name="OVERHEIDop.GmbID/DC.identifier">gmb-2019-22892</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6EG 115</meta:user-defined>
    <meta:user-defined meta:name="OVERHEIDop.woonplaats">Millingen aan de Rijn</meta:user-defined>
    <meta:user-defined meta:name="OVERHEIDop.straatnaam">Heerbaan</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200448 430801</meta:user-defined>
    <meta:user-defined meta:name="OVERHEIDop.versieInformatie"/>
  </office:meta>
</office:document-meta>
</file>