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mmeldal voor huisnummer 6-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september 2019:</text:p>
            <text:p text:style-name="common-al">- <text:span text:style-name="nadrukvet">Dommeldal voor huisnummer 6-8:</text:span> het rooien van een suikeresdoorn (herplant van een rode esdoorn)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91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1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47</meta:user-defined>
    <meta:user-defined meta:name="DCTERMS.abstract">Dommeldal 6-8 te Boxtel; het rooien van een suikeresdoorn (herplant van een rode esdoorn).</meta:user-defined>
    <dc:language>nl</dc:language>
    <meta:user-defined meta:name="OVERHEID.EPSG28992/DC.spatial">150331 401100</meta:user-defined>
    <meta:user-defined meta:name="DC.title">Verleende omgevingsvergunning Dommeldal voor huisnummer 6-8 te Boxtel</meta:user-defined>
    <meta:user-defined meta:name="OVERHEID.PostcodeHuisnummer/OVERHEIDop.postcodeHuisnummer">5282WC 6</meta:user-defined>
    <meta:user-defined meta:name="OVERHEIDop.straatnaam">Dommeldal</meta:user-defined>
    <meta:user-defined meta:name="OVERHEIDop.woonplaats">Boxt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912</meta:user-defined>
    <meta:user-defined meta:name="OVERHEIDop.GmbID/DC.identifier">gmb-2019-228912</meta:user-defined>
    <meta:user-defined meta:name="OVERHEIDop.versieInformatie"/>
  </office:meta>
</office:document-meta>
</file>