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, melden van een incidentele festiviteit, 18 januari 2020,      Eikendijk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ikendijk,      Kaatsheuvel </text:span>–      het melden van een incidentele festiviteit op 18 januari 2020,      binnengekomen op 10 september 2019, zaaknummer: Zk19.0412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28</meta:user-defined>
    <dc:language>nl</dc:language>
    <meta:user-defined meta:name="OVERHEID.EPSG28992/DC.spatial">132442 408635</meta:user-defined>
    <meta:user-defined meta:name="DC.title">Aanvraag vergunning, melden van een incidentele festiviteit, 18 januari 2020,      Eikendijk,      Kaatsheuvel</meta:user-defined>
    <meta:user-defined meta:name="OVERHEID.PostcodeHuisnummer/OVERHEIDop.postcodeHuisnummer">5171</meta:user-defined>
    <meta:user-defined meta:name="OVERHEIDop.straatnaam">Eikendijk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11</meta:user-defined>
    <meta:user-defined meta:name="OVERHEIDop.GmbID/DC.identifier">gmb-2019-228911</meta:user-defined>
    <meta:user-defined meta:name="OVERHEIDop.versieInformatie"/>
  </office:meta>
</office:document-meta>
</file>