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organiseren van de Halloween tocht, 25      oktober 2019,  door het centrum va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innengekomen aanvragen:</text:span>
            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Kaatsheuvel      – </text:span>het      organiseren van de Halloween tocht door het centrum van Kaatsheuvel op 25      oktober 2019, binnengekomen op 8 september 2019, zaaknummer: Zk19.04107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890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0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0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4107</meta:user-defined>
    <dc:language>nl</dc:language>
    <meta:user-defined meta:name="OVERHEID.EPSG28992/DC.spatial">129929 407502</meta:user-defined>
    <meta:user-defined meta:name="DC.title">Aanvraag evenementenvergunning, organiseren van de Halloween tocht, 25      oktober 2019,  door het centrum van Kaatsheuvel</meta:user-defined>
    <meta:user-defined meta:name="OVERHEID.PostcodeHuisnummer/OVERHEIDop.postcodeHuisnummer">5171XH 8</meta:user-defined>
    <meta:user-defined meta:name="OVERHEIDop.straatnaam">Jacob Ruysdaelstraat</meta:user-defined>
    <meta:user-defined meta:name="OVERHEIDop.woonplaats">Kaatsheuv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09</meta:user-defined>
    <meta:user-defined meta:name="OVERHEIDop.GmbID/DC.identifier">gmb-2019-228909</meta:user-defined>
    <meta:user-defined meta:name="OVERHEIDop.versieInformatie"/>
  </office:meta>
</office:document-meta>
</file>