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gewijzigd bouwen van een bedrijfspand, Schotsestraat 3, 5171 DT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Schotsestraat 3, 5171 DT: het gewijzigd bouwen van een bedrijfspand (20191196 verzonden 13-09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8905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90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90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dc:language>nl</dc:language>
    <meta:user-defined meta:name="DC.title">Verleende omgevingsvergunning, gewijzigd bouwen van een bedrijfspand, Schotsestraat 3, 5171 DT, Kaatsheuvel</meta:user-defined>
    <meta:user-defined meta:name="OVERHEID.PostcodeHuisnummer/OVERHEIDop.postcodeHuisnummer">5171DT 3</meta:user-defined>
    <meta:user-defined meta:name="OVERHEIDop.straatnaam">Schotsestraat</meta:user-defined>
    <meta:user-defined meta:name="OVERHEIDop.woonplaats">Kaatsheuvel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905</meta:user-defined>
    <meta:user-defined meta:name="OVERHEIDop.GmbID/DC.identifier">gmb-2019-228905</meta:user-defined>
    <meta:user-defined meta:name="OVERHEIDop.referentienummer">20191196</meta:user-defined>
    <meta:user-defined meta:name="OVERHEID.EPSG28992/DC.spatial">130427 408389</meta:user-defined>
    <meta:user-defined meta:name="OVERHEIDop.versieInformatie"/>
  </office:meta>
</office:document-meta>
</file>