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, aanleggen van een in-uitrit, Standaardstraat 11, 5175 SM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
            <text:span text:style-name="nadrukondlijn">Loon op Zand</text:span>
          </text:p>
            <text:p text:style-name="common-al">- Standaardstraat 11, 5175 SM: het aanleggen van een in-uitrit (20191219 verzonden 10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0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Omgevingsvergunning geweigerd, aanleggen van een in-uitrit, Standaardstraat 11, 5175 SM, Loon op Zand</meta:user-defined>
    <meta:user-defined meta:name="OVERHEID.PostcodeHuisnummer/OVERHEIDop.postcodeHuisnummer">5175SM 11</meta:user-defined>
    <meta:user-defined meta:name="OVERHEIDop.straatnaam">Standaardstraat</meta:user-defined>
    <meta:user-defined meta:name="OVERHEIDop.woonplaats">Loon op Z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03</meta:user-defined>
    <meta:user-defined meta:name="OVERHEIDop.GmbID/DC.identifier">gmb-2019-228903</meta:user-defined>
    <meta:user-defined meta:name="OVERHEIDop.referentienummer">20191219</meta:user-defined>
    <meta:user-defined meta:name="OVERHEID.EPSG28992/DC.spatial">133955 403879</meta:user-defined>
    <meta:user-defined meta:name="OVERHEIDop.versieInformatie"/>
  </office:meta>
</office:document-meta>
</file>