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carport en overkapping aan het huis, Gildeweg 76, 5175 SC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Loon op Zand:</text:span>
            </text:span>
          </text:p>
            <text:list text:style-name="id1-3-2-1-1-4">
              <text:list-item text:style-override="id1-3-2-1-1-4-1">
                <text:number>-</text:number>
                <text:p text:style-name="al">Gildeweg 76, 5175 SC: het bouwen van een carport en overkapping aan het huis (20191244 ontvangen 10-09-2019)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0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DC.title">Aanvraag omgevingsvergunning, bouwen van een carport en overkapping aan het huis, Gildeweg 76, 5175 SC, Loon op Zand</meta:user-defined>
    <meta:user-defined meta:name="OVERHEID.PostcodeHuisnummer/OVERHEIDop.postcodeHuisnummer">5175PB 76</meta:user-defined>
    <meta:user-defined meta:name="OVERHEIDop.straatnaam">Kloosterstraat</meta:user-defined>
    <meta:user-defined meta:name="OVERHEIDop.woonplaats">Loon op Z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02</meta:user-defined>
    <meta:user-defined meta:name="OVERHEIDop.GmbID/DC.identifier">gmb-2019-228902</meta:user-defined>
    <meta:user-defined meta:name="OVERHEIDop.referentienummer">20191244 </meta:user-defined>
    <meta:user-defined meta:name="OVERHEID.EPSG28992/DC.spatial">134850 404478</meta:user-defined>
    <meta:user-defined meta:name="OVERHEIDop.versieInformatie"/>
  </office:meta>
</office:document-meta>
</file>