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67 59-61 te Nijmegen: verbouwen Marienburg 67 en wijzigen verleende vergunning Marienburg 59-6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9</text:p>
            <text:p text:style-name="common-al">
            <text:span text:style-name="nadrukvet">Omschrijving: </text:span>verbouwen Marienburg 67 en wijzigen verleende vergunning Marienburg 59-61 (Marienburg 67 59-61 te Nijmegen)</text:p>
            <text:p text:style-name="common-al">
            <text:span text:style-name="nadrukvet">Activiteiten: </text:span>Bouwen; Monument; </text:p>
            <text:p text:style-name="common-al">
            <text:span text:style-name="nadrukvet">Zaaknummer: </text:span>W.Z18.111030.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1F650A-F763-4B5F-9B46-DDEB5AF6DE55" xlink:type="simple">http://www.nijmegen.nl/vergunningpagina/?guid=C51F650A-F763-4B5F-9B46-DDEB5AF6DE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67 59-61 te Nijmegen: verbouwen Marienburg 67 en wijzigen verleende vergunning Marienburg 59-61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89</meta:user-defined>
    <meta:user-defined meta:name="OVERHEIDop.GmbID/DC.identifier">gmb-2019-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67</meta:user-defined>
    <meta:user-defined meta:name="OVERHEID.PostcodeHuisnummer/OVERHEIDop.postcodeHuisnummer">6511PS 59</meta:user-defined>
    <meta:user-defined meta:name="OVERHEID.PostcodeHuisnummer/OVERHEIDop.postcodeHuisnummer">6511PG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7.06 428544.5</meta:user-defined>
    <meta:user-defined meta:name="OVERHEID.EPSG28992/DC.spatial">188087.9 428564.1</meta:user-defined>
    <meta:user-defined meta:name="OVERHEID.EPSG28992/DC.spatial">188105.96 428556.49</meta:user-defined>
    <meta:user-defined meta:name="OVERHEIDop.versieInformatie"/>
  </office:meta>
</office:document-meta>
</file>