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Ter Aar, Grofsmid en Siersmi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fsmid en Siersmid, Ter Aar –  nummeraanduidingen zijn  toegekend aan de te bouwen bedrijfsunits op Bovenland – verzonden 16 september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89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8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141 465859</meta:user-defined>
    <meta:user-defined meta:name="DC.title">Besluit op aanvraag nummeraanduidingen Ter Aar, Grofsmid en Siersmid</meta:user-defined>
    <meta:user-defined meta:name="OVERHEID.PostcodeHuisnummer/OVERHEIDop.postcodeHuisnummer">2461LZ 8</meta:user-defined>
    <meta:user-defined meta:name="OVERHEIDop.straatnaam">Goudsmid</meta:user-defined>
    <meta:user-defined meta:name="OVERHEIDop.woonplaats">Ter Aar</meta:user-defined>
    <meta:user-defined meta:name="DCTERMS.W3CDTF/DCTERMS.available">2019-09-25</meta:user-defined>
    <meta:user-defined meta:name="DCTERMS.W3CDTF/OVERHEIDop.jaargang">2019</meta:user-defined>
    <meta:user-defined meta:name="OVERHEIDop.externeBijlage">Nummerbesluit|exb-2019-45045</meta:user-defined>
    <meta:user-defined meta:name="OVERHEIDop.publicationIssue">228896</meta:user-defined>
    <meta:user-defined meta:name="OVERHEIDop.GmbID/DC.identifier">gmb-2019-228896</meta:user-defined>
    <meta:user-defined meta:name="OVERHEIDop.versieInformatie"/>
  </office:meta>
</office:document-meta>
</file>