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andveilig gebruik Conradpark 18,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hebben verleend (uitgebreide procedure) voor het brandveilig gebruik voor:</text:p>
            <text:p text:style-name="common-al">Het gebruiken van 3 lokalen voor BSO in de voormalige basisschool aan het Conradpark 18 te Nieuwveen. (registratienummer W-2019-0099).</text:p>
            <text:p text:style-name="common-al"> </text:p>
            <text:p text:style-name="common-al">Het besluit met bijbehorende stukken kunt u hieronder downloaden en liggen met ingang van 18 september 2019 zes weken ter inzage in het Klant Contact Centrum, Teylersplein 1 te Nieuwveen. Tijdens deze periode is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89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800 467683</meta:user-defined>
    <meta:user-defined meta:name="DC.title">Omgevingsvergunning Brandveilig gebruik Conradpark 18, Nieuwveen</meta:user-defined>
    <meta:user-defined meta:name="OVERHEID.PostcodeHuisnummer/OVERHEIDop.postcodeHuisnummer">2441AG 16b</meta:user-defined>
    <meta:user-defined meta:name="OVERHEIDop.straatnaam">Conradpark</meta:user-defined>
    <meta:user-defined meta:name="OVERHEIDop.woonplaats">Nieuwveen</meta:user-defined>
    <meta:user-defined meta:name="DCTERMS.W3CDTF/DCTERMS.available">2019-09-18</meta:user-defined>
    <meta:user-defined meta:name="DCTERMS.W3CDTF/OVERHEIDop.jaargang">2019</meta:user-defined>
    <meta:user-defined meta:name="OVERHEIDop.externeBijlage">aanvraagformulier|exb-2019-45040</meta:user-defined>
    <meta:user-defined meta:name="OVERHEIDop.externeBijlage">besluit|exb-2019-45041</meta:user-defined>
    <meta:user-defined meta:name="OVERHEIDop.externeBijlage">brandveiligheidsadvies|exb-2019-45042</meta:user-defined>
    <meta:user-defined meta:name="OVERHEIDop.externeBijlage">plattegrond|exb-2019-45043</meta:user-defined>
    <meta:user-defined meta:name="OVERHEIDop.externeBijlage">plattegrond SKLdeel|exb-2019-45044</meta:user-defined>
    <meta:user-defined meta:name="OVERHEIDop.publicationIssue">228893</meta:user-defined>
    <meta:user-defined meta:name="OVERHEIDop.GmbID/DC.identifier">gmb-2019-228893</meta:user-defined>
    <meta:user-defined meta:name="OVERHEIDop.versieInformatie"/>
  </office:meta>
</office:document-meta>
</file>