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Admiraalsplein 16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742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plaatsen van banieren en winkelwagenopstelplaats</text:p>
            <text:p text:style-name="common-al">
            <text:span text:style-name="nadrukvet">Locatie: Admiraalsplein 162 te Dordrecht</text:span>
          </text:p>
            <text:p text:style-name="common-al">Datum besluit: 16 sept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889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9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9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392.26 422733</meta:user-defined>
    <meta:user-defined meta:name="DC.title">Gemeente Dordrecht, verlengen beslistermijn aanvraag om een omgevingsvergunning Admiraalsplein 162 te Dordrecht</meta:user-defined>
    <meta:user-defined meta:name="OVERHEID.PostcodeHuisnummer/OVERHEIDop.postcodeHuisnummer">3317BC 162</meta:user-defined>
    <meta:user-defined meta:name="OVERHEIDop.straatnaam">Admiraalsplein</meta:user-defined>
    <meta:user-defined meta:name="OVERHEIDop.woonplaats">Dordrech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892</meta:user-defined>
    <meta:user-defined meta:name="OVERHEIDop.GmbID/DC.identifier">gmb-2019-228892</meta:user-defined>
    <meta:user-defined meta:name="OVERHEIDop.versieInformatie"/>
  </office:meta>
</office:document-meta>
</file>