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woning, Het Geerken 338 (kavel 9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38 (kavel 9) te Westervoort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9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88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295 439723</meta:user-defined>
    <meta:user-defined meta:name="DC.title">Verleende omgevingsvergunning, bouwen woning, Het Geerken 338 (kavel 9), Westervoort</meta:user-defined>
    <meta:user-defined meta:name="OVERHEID.PostcodeHuisnummer/OVERHEIDop.postcodeHuisnummer">6932MX 262d</meta:user-defined>
    <meta:user-defined meta:name="OVERHEIDop.straatnaam">Het Geerken</meta:user-defined>
    <meta:user-defined meta:name="OVERHEIDop.woonplaats">Westerv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91</meta:user-defined>
    <meta:user-defined meta:name="OVERHEIDop.GmbID/DC.identifier">gmb-2019-228891</meta:user-defined>
    <meta:user-defined meta:name="OVERHEIDop.versieInformatie"/>
  </office:meta>
</office:document-meta>
</file>