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oorgevel Luttekestraat 14  (zaaknummer: 554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uttekestraat 14 </text:span>
            <text:span text:style-name="nadrukvet">–</text:span> ontvangen 23 januari 2019 voor het wijzigen van de voorgevel en een inpandige constructieve doorvo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8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oorgevel Luttekestraat 14  (zaaknummer: 554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89</meta:user-defined>
    <meta:user-defined meta:name="OVERHEIDop.GmbID/DC.identifier">gmb-2019-22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R 14</meta:user-defined>
    <meta:user-defined meta:name="OVERHEIDop.woonplaats">Zwolle</meta:user-defined>
    <meta:user-defined meta:name="OVERHEIDop.straatnaam">Luttek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00 502922</meta:user-defined>
    <meta:user-defined meta:name="OVERHEIDop.versieInformatie"/>
  </office:meta>
</office:document-meta>
</file>