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: Doetinchem, Hal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is van plan de aanvraag om een omgevingsvergunning te verlenen.</text:p>
            <text:p text:style-name="common-al"/>
            <text:p text:style-name="common-al">Locatie: Doetinchem, Halseweg 8</text:p>
            <text:p text:style-name="common-al">Omschrijving: wijzigen van de veebezetting en stalsystemen in de bestaande bedrijfsgebouwen</text:p>
            <text:p text:style-name="common-al">Dossiernummer: 20190420</text:p>
            <text:p text:style-name="common-al"/>
            <text:p text:style-name="common-al">Vanaf donderdag 19 september 2019 kunt u het ontwerpbesluit en de stukken die daarbij horen digitaal bekijken bij het loket bouwen en wonen. Hiervoor moet u eerst een afspraak maken. De stukken liggen zes weken ter inzage. Iedereen kan in deze periode (t/m 31 oktober 2019) een zienswijze (reactie) over het ontwerpbesluit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88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8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8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20</meta:user-defined>
    <meta:user-defined meta:name="OVERHEID.TaxonomieBeleidsagenda/OVERHEID.category">Ruimte en infrastructuur | Organisatie en beleid</meta:user-defined>
    <meta:user-defined meta:name="DCTERMS.abstract">wijzigen van de veebezetting en stalsystemen in de bestaande bedrijfsgebouwen</meta:user-defined>
    <dc:language>nl</dc:language>
    <meta:user-defined meta:name="OVERHEID.EPSG28992/DC.spatial">224349.33 443256.37</meta:user-defined>
    <meta:user-defined meta:name="DC.title">Ontwerpvergunning: Doetinchem, Halseweg 8</meta:user-defined>
    <meta:user-defined meta:name="OVERHEID.PostcodeHuisnummer/OVERHEIDop.postcodeHuisnummer">7004JA 8</meta:user-defined>
    <meta:user-defined meta:name="OVERHEIDop.straatnaam">Halseweg</meta:user-defined>
    <meta:user-defined meta:name="OVERHEIDop.woonplaats">Doetinche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882</meta:user-defined>
    <meta:user-defined meta:name="OVERHEIDop.GmbID/DC.identifier">gmb-2019-228882</meta:user-defined>
    <meta:user-defined meta:name="OVERHEIDop.versieInformatie"/>
  </office:meta>
</office:document-meta>
</file>