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ld Cleanup Day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terdag 21 september organiseert de Plastic Soup Foundation de World Cleanup Day. Samen met 160 landen geven wij de aarde een grote schoonmaakbeurt! Het doel is om zo veel mogelijk zwerfvuil op te ruimen en op deze manier de buurt weer een schoon aangezicht te geven.</text:p>
            <text:p text:style-name="al">Binnen Etten-Leur zijn er inmiddels al een aantal organisaties die interesse hebben om mee te doen aan deze wereldwijde opruimactie! Doet u ook mee in uw wijk? De gemeente Etten-Leur draagt zorg voor knijpers, handschoenen en vuilniszakken. Uiteraard haalt de gemeente het afval netjes op. Als u interesse heeft om mee te doen, kunt u bellen naar telefoonnummer 076-502 416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8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World Cleanup Day 2019!</meta:user-defined>
    <meta:user-defined meta:name="DCTERMS.W3CDTF/DCTERMS.available">2019-09-18</meta:user-defined>
    <meta:user-defined meta:name="DCTERMS.W3CDTF/OVERHEIDop.jaargang">2019</meta:user-defined>
    <meta:user-defined meta:name="OVERHEIDop.publicationIssue">228877</meta:user-defined>
    <meta:user-defined meta:name="OVERHEIDop.GmbID/DC.identifier">gmb-2019-228877</meta:user-defined>
    <meta:user-defined meta:name="OVERHEIDop.versieInformatie"/>
  </office:meta>
</office:document-meta>
</file>