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1: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ranjelaan 11, kappen van 1 spar, ZKW1910221, ontvangen op 13-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87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36 442046</meta:user-defined>
    <meta:user-defined meta:name="DC.title">Oranjelaan 11: Nieuwe aanvraag omgevingsvergunning, kappen van 1 spar, gemeente Wageningen (enkelvoudig kap), reguliere procedure</meta:user-defined>
    <meta:user-defined meta:name="OVERHEID.PostcodeHuisnummer/OVERHEIDop.postcodeHuisnummer">6703DT 11</meta:user-defined>
    <meta:user-defined meta:name="OVERHEIDop.straatnaam">Oranjelaan</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874</meta:user-defined>
    <meta:user-defined meta:name="OVERHEIDop.GmbID/DC.identifier">gmb-2019-228874</meta:user-defined>
    <meta:user-defined meta:name="OVERHEIDop.versieInformatie"/>
  </office:meta>
</office:document-meta>
</file>