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41, 7332 AP Apeldoorn, een deel van het pand gebruiken als verkeer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19 </text:p>
            <text:p text:style-name="common-al">Wabonummer: D19/022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35</meta:user-defined>
    <dc:language>nl</dc:language>
    <meta:user-defined meta:name="OVERHEID.EPSG28992/DC.spatial">195509 467133</meta:user-defined>
    <meta:user-defined meta:name="DC.title">Aanvraag omgevingsvergunning Kayersdijk 141, 7332 AP Apeldoorn, een deel van het pand gebruiken als verkeersschool</meta:user-defined>
    <meta:user-defined meta:name="OVERHEID.PostcodeHuisnummer/OVERHEIDop.postcodeHuisnummer">7332AP</meta:user-defined>
    <meta:user-defined meta:name="OVERHEIDop.straatnaam">Kayersdijk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39</meta:user-defined>
    <meta:user-defined meta:name="OVERHEIDop.publicationIssue">228873</meta:user-defined>
    <meta:user-defined meta:name="OVERHEIDop.GmbID/DC.identifier">gmb-2019-228873</meta:user-defined>
    <meta:user-defined meta:name="OVERHEIDop.versieInformatie"/>
  </office:meta>
</office:document-meta>
</file>