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ntwerp Nota Bodembeheer Limburg Noord 2019-2028 / Bodemfunctieklassenkaart en Bodemkwaliteitska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september 2019 de ontwerp Nota Bodembeheer Limburg Noord 2019-2028 / Bodemfunctieklassenkaart en Bodemkwaliteitskaart vastgesteld. </text:p>
            <text:p text:style-name="common-al"/>
            <text:p text:style-name="common-al">De Nota bodembeheer Limburg Noord 2019-2028 is een gemeenschappelijke nota van de 15 Noord- en Midden-Limburgse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common-al"/>
            <text:p text:style-name="common-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common-al"/>
            <text:p text:style-name="common-al"> De ontwerp Nota Bodembeheer Limburg Noord 2019-2028 / Bodemfunctieklassenkaart en Bodemkwaliteitskaart liggen vanaf 18 september 2019 gedurende 6 weken ter inzage in het Huis van de Gemeente, Wilhelminaplein 1 in Panningen. </text:p>
            <text:p text:style-name="common-al"/>
            <text:p text:style-name="common-al">
            <text:span text:style-name="nadrukvet">Zienswijzen</text:span>
          </text:p>
            <text:p text:style-name="common-al">Tijdens de inzagetermijn kunnen zienswijzen worden ingediend bij het college van burgemeester en wethouders van Peel en Maas, postbus 7088, 5980 AB Panningen. </text:p>
            <text:p text:style-name="common-al"/>
            <text:p text:style-name="common-al">
            <text:span text:style-name="nadrukvet">Meer informatie?</text:span>
          </text:p>
            <text:p text:style-name="common-al">Voor verdere informatie over dit ontwerp kunt u contact opnemen met de heer R. Janssen van het team Vergunningen, Toezicht en Handhaving. E-mailadres: <text:a xlink:href="mailto:info@peelenmaas.nl" xlink:type="simple">info@peelenmaas.nl</text:a>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8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8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22 371233</meta:user-defined>
    <meta:user-defined meta:name="DC.title">Vaststelling ontwerp Nota Bodembeheer Limburg Noord 2019-2028 / Bodemfunctieklassenkaart en Bodemkwaliteitskaart</meta:user-defined>
    <meta:user-defined meta:name="OVERHEID.PostcodeHuisnummer/OVERHEIDop.postcodeHuisnummer">5981AN 14</meta:user-defined>
    <meta:user-defined meta:name="OVERHEIDop.straatnaam">Markt</meta:user-defined>
    <meta:user-defined meta:name="OVERHEIDop.woonplaats">Panningen</meta:user-defined>
    <meta:user-defined meta:name="DCTERMS.W3CDTF/DCTERMS.available">2019-09-18</meta:user-defined>
    <meta:user-defined meta:name="DCTERMS.W3CDTF/OVERHEIDop.jaargang">2019</meta:user-defined>
    <meta:user-defined meta:name="OVERHEIDop.publicationIssue">228870</meta:user-defined>
    <meta:user-defined meta:name="OVERHEIDop.GmbID/DC.identifier">gmb-2019-228870</meta:user-defined>
    <meta:user-defined meta:name="OVERHEIDop.versieInformatie"/>
  </office:meta>
</office:document-meta>
</file>