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eter Peterslaan 5 in Luyksgestel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09</text:p>
            <text:p text:style-name="common-al">Meldingsdatum: 4 januari 2019</text:p>
            <text:p text:style-name="common-al">Omschrijving: Peter Peterslaan 5 in Luyksgestel, verwijderen van asbesthoudende material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88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Peter Peterslaan 5 in Luyksgestel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87</meta:user-defined>
    <meta:user-defined meta:name="OVERHEIDop.GmbID/DC.identifier">gmb-2019-22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S 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502.53 367026.79</meta:user-defined>
    <meta:user-defined meta:name="OVERHEIDop.versieInformatie"/>
  </office:meta>
</office:document-meta>
</file>