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 407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Gouda een besluit genomen op de aanvraag met kenmerk 2019466881. Dit betreft het toevoegen van een dakraam aan een Rijksmonument ter plaatse van de Westerkade 2 40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8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67.01 447070.6</meta:user-defined>
    <meta:user-defined meta:name="DC.title">Kennisgeving besluit op aanvraag omgevingsvergunning Westerkade 2 407 in Gouda</meta:user-defined>
    <meta:user-defined meta:name="OVERHEID.PostcodeHuisnummer/OVERHEIDop.postcodeHuisnummer">2802EV 52</meta:user-defined>
    <meta:user-defined meta:name="OVERHEIDop.straatnaam">Wachtelstraat</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8866</meta:user-defined>
    <meta:user-defined meta:name="OVERHEIDop.GmbID/DC.identifier">gmb-2019-228866</meta:user-defined>
    <meta:user-defined meta:name="OVERHEIDop.versieInformatie"/>
  </office:meta>
</office:document-meta>
</file>