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uitvoeren van werkzaamheden van een drietal rail inzetplaatsen aan Betuweroute A15 tracé, zaterdag 28 september 2019 vanaf 02.00 uur tot en met maandag 30 augustus 2019 tot uiterlijk 05.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luidsontheffing</text:span>
          </text:p>
            <text:p text:style-name="last-al">Aan Strukton Rail Nederland B.V. is een geluidsontheffing (art 4.6 APV) verleend voor het uitvoeren van werkzaamheden van een drietal rail inzetplaatsen aan Betuweroute A15 tracé. Genoemde werkzaamheden vinden plaats van zaterdag 28 september 2019 vanaf 02.00 uur tot en met maandag 30 augustus 2019 tot uiterlijk 0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88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dc:language>nl</dc:language>
    <meta:user-defined meta:name="OVERHEID.EPSG28992/DC.spatial">147787 432596</meta:user-defined>
    <meta:user-defined meta:name="DC.title">Verleende Geluidsontheffing, uitvoeren van werkzaamheden van een drietal rail inzetplaatsen aan Betuweroute A15 tracé, zaterdag 28 september 2019 vanaf 02.00 uur tot en met maandag 30 augustus 2019 tot uiterlijk 05.00 uur</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19-09-18</meta:user-defined>
    <meta:user-defined meta:name="DCTERMS.W3CDTF/OVERHEIDop.jaargang">2019</meta:user-defined>
    <meta:user-defined meta:name="OVERHEIDop.publicationIssue">228847</meta:user-defined>
    <meta:user-defined meta:name="OVERHEIDop.GmbID/DC.identifier">gmb-2019-228847</meta:user-defined>
    <meta:user-defined meta:name="OVERHEIDop.versieInformatie"/>
  </office:meta>
</office:document-meta>
</file>