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ollerweg 12 Kootwijkerbroek, verbouwen en uitbreiden woning en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9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84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4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4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77 463373</meta:user-defined>
    <meta:user-defined meta:name="DC.title">Verlenging beslistermijn omgevingsvergunning, Krollerweg 12 Kootwijkerbroek, verbouwen en uitbreiden woning en strijdig gebruik</meta:user-defined>
    <meta:user-defined meta:name="OVERHEID.PostcodeHuisnummer/OVERHEIDop.postcodeHuisnummer">3774RG 12</meta:user-defined>
    <meta:user-defined meta:name="OVERHEIDop.straatnaam">Krollerweg</meta:user-defined>
    <meta:user-defined meta:name="OVERHEIDop.woonplaats">Kootwijkerbr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843</meta:user-defined>
    <meta:user-defined meta:name="OVERHEIDop.GmbID/DC.identifier">gmb-2019-228843</meta:user-defined>
    <meta:user-defined meta:name="OVERHEIDop.versieInformatie"/>
  </office:meta>
</office:document-meta>
</file>