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maart 2019 van 13.00 uur tot 15.00 uur, carnavalsoptocht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9</text:p>
            <text:p text:style-name="common-al"/>
            <text:p text:style-name="common-al">
            <text:span text:style-name="nadrukvet">3 maart 2019 van 13.00 uur tot 15.00 uur, carnavalsoptocht Leuth,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8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 maart 2019 van 13.00 uur tot 15.00 uur, carnavalsoptocht Leuth,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884</meta:user-defined>
    <meta:user-defined meta:name="OVERHEIDop.GmbID/DC.identifier">gmb-2019-228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B 37</meta:user-defined>
    <meta:user-defined meta:name="OVERHEIDop.woonplaats">Leuth</meta:user-defined>
    <meta:user-defined meta:name="OVERHEIDop.straatnaam">Steenheuvel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425 427896</meta:user-defined>
    <meta:user-defined meta:name="OVERHEIDop.versieInformatie"/>
  </office:meta>
</office:document-meta>
</file>