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werp ter inzage Noorderwoerd 2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in het kader van de Wet algemene bepalingen omgevingsrecht (Wabo) van plan is de volgende omgevingsvergunning te verlenen:</text:p>
            <text:p text:style-name="common-al">Vanaf 18 september 2019 ligt het ontwerpbesluit voor een omgevingsvergunning met activiteit      'brandveilig gebruik' voor het brandveilig gebruik van een voormalig schoolgebouw ten behoeve van kinderopvang op het adres Noorderwoerd 2, 4145NV Schoonrewoerd ter inzage. Deze vergunning is geregistreerd onder nummer OV-2018-0030.</text:p>
            <text:p text:style-name="common-al">Voor het inzien van de aanvraag, het ontwerpbesluit en de bijbehorende stukken kunt u een afspraak maken met de gemeente.</text:p>
            <text:p text:style-name="common-al">Tijdens de inzagetermijn kunnen belanghebbenden schriftelijk (geen e-mail) of mondeling zienswijzen indienen. Dit betekent dat u uw mening over dit voorgenomen besluit kunt geven. U kunt hiervoor en voor meer informatie contact opnemen met afdeling Fysieke Leefomgeving, team Vergunningen, telefoonnummer 088 – 599 7053.</text:p>
            <text:p text:style-name="last-al">Wij willen u erop attent maken dat u alleen beroep kunt indienen tegen de uiteindelijke beschikking als u ook zienswijze heeft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8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dc:language>nl</dc:language>
    <meta:user-defined meta:name="OVERHEID.EPSG28992/DC.spatial">136720 436918</meta:user-defined>
    <meta:user-defined meta:name="DC.title">Omgevingsvergunning - ontwerp ter inzage Noorderwoerd 2 Schoonrewoerd</meta:user-defined>
    <meta:user-defined meta:name="OVERHEID.PostcodeHuisnummer/OVERHEIDop.postcodeHuisnummer">4145NV 2</meta:user-defined>
    <meta:user-defined meta:name="OVERHEIDop.straatnaam">Noorderwoerd</meta:user-defined>
    <meta:user-defined meta:name="OVERHEIDop.woonplaats">Schoonrewoerd</meta:user-defined>
    <meta:user-defined meta:name="DCTERMS.W3CDTF/DCTERMS.available">2019-09-18</meta:user-defined>
    <meta:user-defined meta:name="DCTERMS.W3CDTF/OVERHEIDop.jaargang">2019</meta:user-defined>
    <meta:user-defined meta:name="OVERHEIDop.publicationIssue">228838</meta:user-defined>
    <meta:user-defined meta:name="OVERHEIDop.GmbID/DC.identifier">gmb-2019-228838</meta:user-defined>
    <meta:user-defined meta:name="OVERHEIDop.versieInformatie"/>
  </office:meta>
</office:document-meta>
</file>