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, medley avond,  21 september 2019 van 20.00 tot 23:59 uur, Café 't Koetshuis, Kerkstraat 1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incidentele festiviteit</text:span>
          </text:p>
            <text:p text:style-name="last-al">Café 't Koetshuis, Kerkstraat 1 in Tricht  organiseert een medley avond met de dames van DOUBLON op 21 september 2019 van 20.00 tot 23:59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883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3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3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6930 433373</meta:user-defined>
    <meta:user-defined meta:name="DC.title">Melding incidentele festiviteit, medley avond,  21 september 2019 van 20.00 tot 23:59 uur, Café 't Koetshuis, Kerkstraat 1, Tricht</meta:user-defined>
    <meta:user-defined meta:name="OVERHEID.PostcodeHuisnummer/OVERHEIDop.postcodeHuisnummer">4196AA 1</meta:user-defined>
    <meta:user-defined meta:name="OVERHEIDop.straatnaam">Kerkstraat</meta:user-defined>
    <meta:user-defined meta:name="OVERHEIDop.woonplaats">Trich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837</meta:user-defined>
    <meta:user-defined meta:name="OVERHEIDop.GmbID/DC.identifier">gmb-2019-228837</meta:user-defined>
    <meta:user-defined meta:name="OVERHEIDop.versieInformatie"/>
  </office:meta>
</office:document-meta>
</file>