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,  Vogelvereniging de Kwieke Kwekers, 15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op de kansspelen</text:span>
          </text:p>
            <text:p text:style-name="common-al"> Vogelvereniging de Kwieke Kwekers heeft een loterijvergunning. De trekking is tijdens een vogeltentoonstelling op 15 november 2019. Loten verkopen mag vanaf 19 sept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883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3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3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9593 433153</meta:user-defined>
    <meta:user-defined meta:name="DC.title">Verleende loterijvergunning,  Vogelvereniging de Kwieke Kwekers, 15 november 2019</meta:user-defined>
    <meta:user-defined meta:name="OVERHEID.PostcodeHuisnummer/OVERHEIDop.postcodeHuisnummer">4191ZR 7</meta:user-defined>
    <meta:user-defined meta:name="OVERHEIDop.straatnaam">Klepel</meta:user-defined>
    <meta:user-defined meta:name="OVERHEIDop.woonplaats">Geldermals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830</meta:user-defined>
    <meta:user-defined meta:name="OVERHEIDop.GmbID/DC.identifier">gmb-2019-228830</meta:user-defined>
    <meta:user-defined meta:name="OVERHEIDop.versieInformatie"/>
  </office:meta>
</office:document-meta>
</file>