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, De Lievelinge B.V., schenken van zwakalcoholhoudende drank, Het Lievelinge Slotfeest van 4 oktober 2019 tot en met 6 oktober 2019, Haarweg 6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wet</text:span>
          </text:p>
            <text:p text:style-name="common-al"/>
            <text:p text:style-name="common-al">Aan De Lievelinge B.V. is een ontheffing verleend (art 35 lid 1 DHW) voor het schenken van zwakalcoholhoudende drank tijdens Het Lievelinge Slotfeest van 4 oktober 2019 tot en met 6 oktober 2019 op het kampeerterrein van De Lievelinge aan de Haarweg 6 te Vu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82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1059 428651</meta:user-defined>
    <meta:user-defined meta:name="DC.title">Ontheffing Drank- en Horecawet, De Lievelinge B.V., schenken van zwakalcoholhoudende drank, Het Lievelinge Slotfeest van 4 oktober 2019 tot en met 6 oktober 2019, Haarweg 6, Vuren</meta:user-defined>
    <meta:user-defined meta:name="OVERHEID.PostcodeHuisnummer/OVERHEIDop.postcodeHuisnummer">4214KL 6</meta:user-defined>
    <meta:user-defined meta:name="OVERHEIDop.straatnaam">Haarweg</meta:user-defined>
    <meta:user-defined meta:name="OVERHEIDop.woonplaats">Vu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821</meta:user-defined>
    <meta:user-defined meta:name="OVERHEIDop.GmbID/DC.identifier">gmb-2019-228821</meta:user-defined>
    <meta:user-defined meta:name="OVERHEIDop.versieInformatie"/>
  </office:meta>
</office:document-meta>
</file>