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pinnekop voor nr 2 en 3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19 besloten de omgevingsvergunning voor Spinnekop voor nr 2 en 3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vier houtopstan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sept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881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1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1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6872.04 503525.9</meta:user-defined>
    <meta:user-defined meta:name="OVERHEID.EPSG28992/DC.spatial">127080.75 503655.18</meta:user-defined>
    <meta:user-defined meta:name="DC.title">Kennisgeving omgevingsvergunning Spinnekop voor nr 2 en 3 te Purmerend</meta:user-defined>
    <meta:user-defined meta:name="OVERHEID.PostcodeHuisnummer/OVERHEIDop.postcodeHuisnummer">1444GN 2</meta:user-defined>
    <meta:user-defined meta:name="OVERHEID.PostcodeHuisnummer/OVERHEIDop.postcodeHuisnummer">1444</meta:user-defined>
    <meta:user-defined meta:name="OVERHEIDop.straatnaam">Spinnekop</meta:user-defined>
    <meta:user-defined meta:name="OVERHEIDop.straatnaam">Spinnekop</meta:user-defined>
    <meta:user-defined meta:name="OVERHEIDop.woonplaats">Purmerend</meta:user-defined>
    <meta:user-defined meta:name="OVERHEIDop.woonplaats">Purmerend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816</meta:user-defined>
    <meta:user-defined meta:name="OVERHEIDop.GmbID/DC.identifier">gmb-2019-228816</meta:user-defined>
    <meta:user-defined meta:name="OVERHEIDop.versieInformatie"/>
  </office:meta>
</office:document-meta>
</file>