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ouden van een vogeltentoonstelling, 14 t/m 16 november 2019, Dorpshuis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last-al">Vogelvereniging de Kwieke Kwekers heeft vergunning voor het houden van een vogeltentoonstelling van 14 t/m 16 november 2019 in het Dorpshuis in Met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81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538 430743</meta:user-defined>
    <meta:user-defined meta:name="DC.title">Verleende evenementenvergunning, houden van een vogeltentoonstelling, 14 t/m 16 november 2019, Dorpshuis, Meteren</meta:user-defined>
    <meta:user-defined meta:name="OVERHEID.PostcodeHuisnummer/OVERHEIDop.postcodeHuisnummer">4194TH 13</meta:user-defined>
    <meta:user-defined meta:name="OVERHEIDop.straatnaam">Achtersteweg</meta:user-defined>
    <meta:user-defined meta:name="OVERHEIDop.woonplaats">Met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814</meta:user-defined>
    <meta:user-defined meta:name="OVERHEIDop.GmbID/DC.identifier">gmb-2019-228814</meta:user-defined>
    <meta:user-defined meta:name="OVERHEIDop.versieInformatie"/>
  </office:meta>
</office:document-meta>
</file>