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onsweg 2 A te Nijmegen: aanbrangen van vlieringen op de tweede verdieping aan de voorzijde van de rechtervleug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19</text:p>
            <text:p text:style-name="common-al">
            <text:span text:style-name="nadrukvet">Omschrijving: </text:span>aanbrangen van vlieringen op de tweede verdieping aan de voorzijde van de rechtervleugel (Sionsweg 2 A te Nijmegen)</text:p>
            <text:p text:style-name="common-al">
            <text:span text:style-name="nadrukvet">Activiteiten: </text:span>Bouwen; Monument; </text:p>
            <text:p text:style-name="common-al">
            <text:span text:style-name="nadrukvet">Zaaknummer: </text:span>W.Z18.110764.01</text:p>
            <text:p text:style-name="common-al">
            <text:span text:style-name="nadrukvet">Product: </text:span>omgevingsvergunning</text:p>
            <text:p text:style-name="common-al">
            <text:span text:style-name="nadrukvet">Ontvangst: </text:span>11-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A3A243-2162-4242-A6F7-3BF27D69DDE3" xlink:type="simple">http://www.nijmegen.nl/vergunningpagina/?guid=15A3A243-2162-4242-A6F7-3BF27D69DD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8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onsweg 2 A te Nijmegen: aanbrangen van vlieringen op de tweede verdieping aan de voorzijde van de rechtervleug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288</meta:user-defined>
    <meta:user-defined meta:name="OVERHEIDop.GmbID/DC.identifier">gmb-2019-2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316.67 424934.52</meta:user-defined>
    <meta:user-defined meta:name="OVERHEIDop.versieInformatie"/>
  </office:meta>
</office:document-meta>
</file>