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, organiseren van de intocht van sinterklaas in Heukelum, zaterdag 16 november 2019 van 13.30 tot 14.30, Pr. Bernhardstraat 1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evenement</text:span>
          </text:p>
            <text:p text:style-name="common-al">Er is een melding gedaan voor het organiseren van de intocht van sinterklaas in Heukelum op zaterdag 16 november 2019 van 13.30 tot 14.30 vanaf dorpshuis de Krakeling aan de </text:p>
            <text:p text:style-name="last-al">Pr. Bernhardstraat 1 naar de Lingewal (‘Loswal’) in Heukelum en terug voor een kinderprogramma in Dorpshuis de Krakel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879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9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9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33466 431386</meta:user-defined>
    <meta:user-defined meta:name="DC.title">Melding evenement, organiseren van de intocht van sinterklaas in Heukelum, zaterdag 16 november 2019 van 13.30 tot 14.30, Pr. Bernhardstraat 1, Heukelum</meta:user-defined>
    <meta:user-defined meta:name="OVERHEID.PostcodeHuisnummer/OVERHEIDop.postcodeHuisnummer">4161AL 1</meta:user-defined>
    <meta:user-defined meta:name="OVERHEIDop.straatnaam">Prins Bernhardstraat</meta:user-defined>
    <meta:user-defined meta:name="OVERHEIDop.woonplaats">Heukelu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798</meta:user-defined>
    <meta:user-defined meta:name="OVERHEIDop.GmbID/DC.identifier">gmb-2019-228798</meta:user-defined>
    <meta:user-defined meta:name="OVERHEIDop.versieInformatie"/>
  </office:meta>
</office:document-meta>
</file>