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ompselaerstraat 27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9-2019</text:p>
            <text:p text:style-name="common-al">Zaaknummer 2019W20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9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49 460930</meta:user-defined>
    <meta:user-defined meta:name="DC.title">Verleende omgevingsvergunning reguliere procedure, Van Dompselaerstraat 27 Barneveld, uitbreiden woning</meta:user-defined>
    <meta:user-defined meta:name="OVERHEID.PostcodeHuisnummer/OVERHEIDop.postcodeHuisnummer">3772AC 27</meta:user-defined>
    <meta:user-defined meta:name="OVERHEIDop.straatnaam">Van Dompselaerstraat</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96</meta:user-defined>
    <meta:user-defined meta:name="OVERHEIDop.GmbID/DC.identifier">gmb-2019-228796</meta:user-defined>
    <meta:user-defined meta:name="OVERHEIDop.versieInformatie"/>
  </office:meta>
</office:document-meta>
</file>