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estergouwe Gouwse tuinen 3 en 4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september 2019 heeft de Omgevingsdienst Midden-Holland (ODMH) namens de gemeente Gouda besloten om de beslistermijn voor de aanvraag met kenmerk 2019486554 voor het bouwen van 21 woningen op de locatie wijk Westergouwe Tuinen 3 en 4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287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87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/OVERHEID.category">Ruimte en infrastructuur | Organisatie en beleid</meta:user-defined>
    <dc:language>nl</dc:language>
    <meta:user-defined meta:name="OVERHEID.EPSG28992/DC.spatial">106182.29 446539.24</meta:user-defined>
    <meta:user-defined meta:name="OVERHEID.EPSG28992/DC.spatial">106119.7 446539.69</meta:user-defined>
    <meta:user-defined meta:name="OVERHEID.EPSG28992/DC.spatial">106140.22 446554.06</meta:user-defined>
    <meta:user-defined meta:name="OVERHEID.EPSG28992/DC.spatial">106141.53 446501.02</meta:user-defined>
    <meta:user-defined meta:name="OVERHEID.EPSG28992/DC.spatial">106150.95 446510.16</meta:user-defined>
    <meta:user-defined meta:name="DC.title">Kennisgeving verlenging beslistermijn omgevingsvergunning Westergouwe Gouwse tuinen 3 en 4 in Gouda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.PostcodeHuisnummer/OVERHEIDop.postcodeHuisnummer">2809</meta:user-defined>
    <meta:user-defined meta:name="OVERHEIDop.straatnaam">Melkbocht</meta:user-defined>
    <meta:user-defined meta:name="OVERHEIDop.straatnaam">Melkbocht</meta:user-defined>
    <meta:user-defined meta:name="OVERHEIDop.straatnaam">Melkbocht</meta:user-defined>
    <meta:user-defined meta:name="OVERHEIDop.straatnaam">Melkbocht</meta:user-defined>
    <meta:user-defined meta:name="OVERHEIDop.straatnaam">Melkbocht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OVERHEIDop.woonplaats">Gouda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8794</meta:user-defined>
    <meta:user-defined meta:name="OVERHEIDop.GmbID/DC.identifier">gmb-2019-228794</meta:user-defined>
    <meta:user-defined meta:name="OVERHEIDop.versieInformatie"/>
  </office:meta>
</office:document-meta>
</file>