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 heroverweging verleende standplaatsvergunning APV artikel 5:1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text:p>
            <text:p text:style-name="common-al">
            <text:span text:style-name="nadrukvet">Driehuis</text:span>
          </text:p>
            <text:p text:style-name="common-al">Driehuizer friethuis, van 5 april t/m 29 december 2019 op vrijdag, zaterdag en zondag van 16:00 t/m 20:00 uur , locatie hoek Driehuizerkerkweg/Nicolaas Beetslaan te Driehuis (22-01-2019) 11878-2018</text:p>
            <text:p text:style-name="common-al">Op grond van artikel 8:1 en 6:7 van de Algemene wet bestuursrecht kunt u tegen dit besluit binnen 6 weken na verzending een gemotiveerd beroepschrift indienen bij de Rechtbank Noord-Holland, locatie Haarlem, sector Bestuursrecht, Postbus 1621,2003 BR Haarlem. Bij verzending van het beroepschrift per post moet u het beroepschrift voor het einde van deze termijn ter post bezorgen. Het is dan bovendien noodzakelijk dat het niet later dan een week na afloop van de termijn bij de rechtbank is ontvangen. Het beroepschrift schorst de werking van het besluit niet.</text:p>
            <text:p text:style-name="common-al">Het beroepschrift moet worden ondertekend en moet tenminste bevatten:</text:p>
            <text:p text:style-name="common-al">a. de naam en adres van de indiener;</text:p>
            <text:p text:style-name="common-al">b. de dagtekening;</text:p>
            <text:p text:style-name="common-al">c. de omschrijving van het besluit waartegen het beroep is gericht (zo mogelijk dient u een afschrift van dit besluit bij uw beroepschrift te voegen);</text:p>
            <text:p text:style-name="common-al">d. de gronden van het beroep.</text:p>
            <text:p text:style-name="common-al">Op grond van artikel 8:81 van de Algemene wet bestuursrecht kunt u de president van de rechtbank Noord-Holland, locatie Haarlem, sector bestuursrecht, verzoeken een voorlopige voorziening te treffen indien onverwijlde spoed, gelet op de betrokken belangen, dat vereist. Voorwaarde is wel dat u ook beroep heeft ingesteld.</text:p>
            <text:p text:style-name="common-al">U kunt ook digitaal het beroep – en verzoekschrift indienen bij genoemde rechtbank via <text:a xlink:href="http://loket.rechtspraak.nl/bestuursrecht" xlink:type="simple">http://loket.rechtspraak.nl/bestuursrecht</text:a>. Daarvoor moet u wel beschikken over een elektronische handtekening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2879</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79</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79</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 heroverweging verleende standplaatsvergunning APV artikel 5: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2879</meta:user-defined>
    <meta:user-defined meta:name="OVERHEIDop.GmbID/DC.identifier">gmb-2019-22879</meta:user-defined>
    <meta:user-defined meta:name="OVERHEID.TaxonomieBeleidsagenda/OVERHEID.category">Ruimte en infrastructuur | Organisatie en beleid</meta:user-defined>
    <meta:user-defined meta:name="OVERHEIDop.referentienummer">11878-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85HD 142 9000</meta:user-defined>
    <meta:user-defined meta:name="OVERHEIDop.woonplaats">Driehuis Nh</meta:user-defined>
    <meta:user-defined meta:name="OVERHEIDop.straatnaam">Driehuizerkerkweg</meta:user-defined>
    <meta:user-defined meta:name="OVERHEIDgvop.Informatietype/DC.type">Beschikkingen | afhandeling</meta:user-defined>
    <meta:user-defined meta:name="OVERHEID.Gemeente/OVERHEID.authority">Velsen</meta:user-defined>
    <meta:user-defined meta:name="OVERHEID.Gemeente/DCTERMS.publisher">Velsen</meta:user-defined>
    <meta:user-defined meta:name="OVERHEID.EPSG28992/DC.spatial">103746 495491</meta:user-defined>
    <meta:user-defined meta:name="OVERHEIDop.versieInformatie"/>
  </office:meta>
</office:document-meta>
</file>